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15%" fo:text-indent="0.3937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15%" fo:text-indent="0.3937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15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15%" fo:text-indent="0.3937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15%" fo:text-indent="0.3937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15%" fo:text-indent="0.3937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15%" fo:text-indent="0.3937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15%" fo:text-indent="0.3937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15%" fo:text-indent="0.3937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15%" fo:text-indent="0.3937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 fo:margin-bottom="0in" fo:line-height="115%" fo:text-indent="0.3937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15%" fo:text-indent="0.3937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15%" fo:text-indent="0.3937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15%" fo:text-indent="0.3937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15%" fo:text-indent="0.3937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15%" fo:text-indent="0.3937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15%" fo:text-indent="0.3937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15%" fo:text-indent="0.3937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15%" fo:text-indent="0.3937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15%" fo:text-indent="0.3937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15%" fo:text-indent="0.3937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ПАМЯТКА по профилактике травматизма людей при катании на тюбингах</text:p>
      <text:p text:style-name="P2"/>
      <text:p text:style-name="P3"><text:span text:style-name="T4">1. Тюбинги способны РАЗВИВАТЬ БОЛЬШУЮ СКОРОСТЬ и ЗАКРУЧИВАТЬСЯ ВОКРУГ СВОЕЙ ОСИ ВО ВРЕМЯ СПУСКА!!!</text:span></text:p>
      <text:p text:style-name="P5">Как только скорость движения возрастает, «ватрушка» становится довольно опасной: разгоняются «ватрушки» молниеносно, и скорость развивают выше, чем санки или снегокат на аналогичном склоне, а спрыгнуть с ватрушки на скорости невозможно. При закручивании тюбинга, человек, в нем сидящий, перестаёт ориентироваться в окружающем его пространстве.</text:p>
      <text:p text:style-name="P6"><text:span text:style-name="T7">2. Тюбинги АБСОЛЮТНО НЕУПРАВЛЯЕМЫЕ и НЕ ОБОРУДОВАНЫ ТОРМОЗНЫМ УСТРОЙСТВОМ!!! ЛЕТЯЩИЙ НА ВЫСОКОЙ СКОРОСТИ, БЕЗ ВОЗМОЖНОСТИ ЗАТОРМОЗИТЬ ВЗРОСЛЫЙ ЧЕЛОВЕК ПОДОБЕН АВТОМОБИЛЮ, С ОТКАЗАВШИМИ ТОРМОЗАМИ!!!</text:span></text:p>
      <text:p text:style-name="P8"><text:span text:style-name="T9">3. На тюбингах КАТЕГОРИЧЕСКИ ЗАПРЕЩЕНО кататься с горок с трамплинами при приземлении «ватрушка» сильно пружинит, в результате чего можно получить сильные травмы спины и шейного отдела позвоночника, а также ушибы внутренних органов.</text:span></text:p>
      <text:p text:style-name="P10"><text:span text:style-name="T11">4. НЕЛЬЗЯ СКРЕПЛЯТЬ ТЮБИНГИ ДРУГ С ДРУГОМ, так как они могут перевернуться.</text:span></text:p>
      <text:p text:style-name="P12"><text:span text:style-name="T13">5. ОПАСНО САДИТЬСЯ НА ТЮБИНГ ВДВОЁМ И БОЛЕЕ, из него можно вылететь и получить травму.</text:span></text:p>
      <text:p text:style-name="P14"><text:span text:style-name="T15">Чем выше скорость, тем больше сила удара при столкновении.</text:span></text:p>
      <text:p text:style-name="P16">Если горка высокая, а наездник тяжелый, то риск получения травмы возрастает в разы.</text:p>
      <text:p text:style-name="P17">Врачи рекомендуют использовать детские тюбинги на невысоких горках, без препятствий, которые легко вышвыривают с трассы. А еще советуют научить ребенка правильно падать, лучше всего это умение преподадут в спортивных секциях дзюдо или самбо.</text:p>
      <text:p text:style-name="P18"><text:span text:style-name="T19">Правила безопасности при катании на тюбинге:</text:span></text:p>
      <text:p text:style-name="P20">1. Кататься только на специально подготовленных трассах со снежной поверхностью.</text:p>
      <text:p text:style-name="P21">2. Склон для катания должен быть с уклоном не больше 20 градусов. Внизу склона должно быть достаточно места для торможения. Не следует кататься на тюбингах по склонам, поросшим деревьями.</text:p>
      <text:p text:style-name="P22">3. Нельзя кататься с горок с трамплинами при приземлении она сильно пружинит.</text:p>
      <text:p text:style-name="P23">4. Прежде чем начать спуск по неподготовленной трассе, осмотрите, нет ли там ее на ям, бугров, торчащих кустов, камней, ограждений, и всего того, что может представлять опасность для жизни и здоровья.</text:p>
      <text:p text:style-name="P24"><text:span text:style-name="T25">5. </text:span><text:span text:style-name="T26">СТРОГО СОБЛЮДАТЬ ДИСТАНЦИЮ</text:span><text:span text:style-name="T27"> между спусками по склону. </text:span><text:span text:style-name="T28">НАЧИНАТЬ ДВИЖЕНИЕ НА ТЮБИНГЕ СВЕРХУ РАЗРЕШАЕТСЯ<text:s/></text:span><text:soft-page-break/><text:span text:style-name="T29">ТОЛЬКО ТОГДА, КОГДА ПРЕДЫДУЩИЙ ПОСЕТИТЕЛЬ НА ТЮБИНГЕ ЗАКОНЧИЛ СПУСК!!!</text:span></text:p>
      <text:p text:style-name="P30">6. Кататься на «ватрушках» следует сидя. Не пытайтесь кататься на тюбинге стоя или прыгая, как на батуте.</text:p>
      <text:p text:style-name="P31">7. Нельзя кататься на тюбинге вдвоем с ребенком: невозможно контролировать ситуацию, когда одной рукой приходится держать ребенка, а другой тюбинг.</text:p>
      <text:p text:style-name="P32">8. Категорически запрещено привязывать трос тюбинга к автотранспорту.</text:p>
      <text:p text:style-name="P33"><text:span text:style-name="T34">Какие травмы чаще всего получают при катании на тюбинге?</text:span></text:p>
      <text:p text:style-name="P35">Когда человек теряет ориентир, у него нарушается координация и возникают высокоамплитудные движения в суставах. Отсюда травмы верхних конечностей и шейные миозиты, когда происходит резкий рывок головы, кроме того, можно получить перелом позвоночника.</text:p>
      <text:p text:style-name="P36">Еще варианты травм это сотрясения мозга, переломы конечностей, перелом костей таза, причем такой, что порой требует оперативного лечения. Наиболее частые травмы, которые получают на ватрушках, требуют госпитализации.</text:p>
      <text:p text:style-name="P37"><text:span text:style-name="T38">Справочно:</text:span></text:p>
      <text:p text:style-name="P39"><text:span text:style-name="T40">Как правильно выбрать тюбинг для катания?</text:span></text:p>
      <text:p text:style-name="P41"><text:span text:style-name="T42">Тюбинг для катания можно купить и двухместный, разработаны даже трехместные модели, но нужно учитывать общий вес. Многие родители считают, что разработчики позаботились обо всех мерах безопасности, но это не так, к покупке надо подходить не менее тщательно, чем к приобретению машины. Как выбрать тюбинг правильно?</text:span></text:p>
      <text:p text:style-name="P43"><text:span text:style-name="T44">Учитывать рост того, кто будет кататься. Если рост до 100 сантиметров, диаметр игрушки должен быть около 85 сантиметров. У тобоггана для двоих длина увеличивается до 120 сантиметров, непременно нужно покупать модель с четырьмя ручками.</text:span></text:p>
      <text:p text:style-name="P45"><text:span text:style-name="T46">По возможности необходимо выбирать широкое посадочное место.</text:span></text:p>
      <text:p text:style-name="P47"><text:span text:style-name="T48">Лучше всего покупать тюбинги с молниями, которые закрывают отверстия для камеры. Шнуровка может развязаться, а липучка – забиться снегом.</text:span></text:p>
      <text:p text:style-name="P49"><text:span text:style-name="T50">Материал чехла должен быть прочным, самой лучшей считается ПВХ ткань.</text:span></text:p>
      <text:p text:style-name="P51"><text:span text:style-name="T52">Трос для перетаскивания тобоггана должен быть до 150 сантиметров, оптимальным считается крепление, которое позволяет менять веревку.</text:span></text:p>
      <text:p text:style-name="P53"><text:span text:style-name="T54">Учитывать плотность ткани. Если кататься планируют пару раз в неделю, подойдет материал малой плотности, если - ежедневно, стоит купить с большой. Любителям ледяных горок лучше приобрести тюбинг с дном из пластика.</text:span></text:p>
      <text:p text:style-name="P55"><text:span text:style-name="T56">СТОИТ ПОМНИТЬ! ЧТО КАТАНИЕ НА ТЮБИНГЕ ЯВЛЯЕТСЯ ОДНИМ ИЗ САМЫХ ТРАВМООПАСНЫХ ВИДОВ ОТДЫХА!</text:span></text:p>
      <text:p text:style-name="P57"><text:span text:style-name="T58">ПРИ ПОЛУЧЕНИИ ТРАВМЫ В РЕЗУЛЬТАТЕ КАТАНИЯ НА ТЮБИНГЕ НЕМЕДЛЕННО ЗВОНИТЕ ПО ТЕЛЕФОНАМ: 03, 103, 112!</text:span></text:p>
      <text:p text:style-name="P59"><text:span text:style-name="T60">НЕ ПОДВЕРГАЙТЕ ОПАСНОСТИ СЕБЯ И СВОИХ БЛИЗКИХ, СТРОГО СОБЛЮДАЙТЕ ПРАВИЛА КАТАНИЯ НА ТЮБИНГ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12-16T16:35:00Z</meta:creation-date>
    <dc:date>2024-12-16T16:36:00Z</dc:date>
    <meta:template xlink:href="Normal.dotm" xlink:type="simple"/>
    <meta:editing-cycles>2</meta:editing-cycles>
    <meta:editing-duration>PT60S</meta:editing-duration>
    <meta:document-statistic meta:page-count="2" meta:paragraph-count="9" meta:word-count="688" meta:character-count="4601" meta:row-count="32" meta:non-whitespace-character-count="3922"/>
  </office:meta>
</office:document-meta>
</file>